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text-properties style:font-name="Times New Roman" fo:font-size="10pt" style:font-size-asian="10pt" style:font-size-complex="10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text-properties style:font-name="Times New Roman" fo:font-size="10pt" style:font-size-asian="10pt" style:font-size-complex="10pt"/>
    </style:style>
    <style:style style:name="P58" style:parent-style-name="Normalny" style:family="paragraph">
      <style:text-properties style:font-name="Times New Roman" fo:font-size="10pt" style:font-size-asian="10pt" style:font-size-complex="10pt"/>
    </style:style>
    <style:style style:name="P59" style:parent-style-name="Normalny" style:family="paragraph">
      <style:text-properties style:font-name="Times New Roman" fo:font-size="10pt" style:font-size-asian="10pt" style:font-size-complex="10pt"/>
    </style:style>
    <style:style style:name="P60" style:parent-style-name="Normalny" style:family="paragraph">
      <style:text-properties style:font-name="Times New Roman" fo:font-size="10pt" style:font-size-asian="10pt" style:font-size-complex="10pt"/>
    </style:style>
    <style:style style:name="P61" style:parent-style-name="Normalny" style:family="paragraph"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P63" style:parent-style-name="Normalny" style:family="paragraph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line-height="100%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pecyfikacja techniczna warunków wykonania i odbioru dokumentacji technicznej<text:s/></text:p>
      <text:p text:style-name="P2"/>
      <text:p text:style-name="Normalny"><text:span text:style-name="T3">Nazwa zadani Dokumentacja techniczna p</text:span>rzebudowy drogi gminnej ul. Powstańców Śląskich <text:s/>w m. Schodnia <text:s/>na<text:s/>odcinku od skrzyżowania z drogą krajową nr 46 do skrzyżowani z drogą powiatową ul. Kolejową w Ozimku gmina Ozimek</text:p>
      <text:p text:style-name="P4">Nazwa Obiektu <text:s/>Droga gminna <text:s/>ul. Powstańców Śląskich w m Schodnia wraz z sięgaczami<text:s/></text:p>
      <text:p text:style-name="P5">Adres Obiektu : droga gminna <text:s/>ul. Powstańców Śląskich w<text:s/>m Schodnia wraz z sięgaczami od skrzyżowania z ul. Robotniczą do wjazdu na DK 46 <text:s/></text:p>
      <text:p text:style-name="P6"/>
      <text:p text:style-name="P7">Kody i nazwy z słownika CPV:</text:p>
      <text:p text:style-name="P8"><text:s text:c="11"/></text:p>
      <text:p text:style-name="P9"><text:s text:c="12"/></text:p>
      <text:p text:style-name="P10"><text:s text:c="12"/>71320000-7 <text:s/>Usługi inżynieryjne w zakresie projektowania<text:s/></text:p>
      <text:p text:style-name="P11"/>
      <text:p text:style-name="P12"/>
      <text:p text:style-name="P13"/>
      <text:p text:style-name="P14"/>
      <text:p text:style-name="P15"/>
      <text:p text:style-name="P16"><text:s/>Zlecający Gmina Ozimek</text:p>
      <text:p text:style-name="P17">ul. ks. Jana Dzierżona 4B</text:p>
      <text:p text:style-name="P18">46-040 Ozimek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pracował <text:s/>Referat Drogownictwa, Rolnictwa i Ochronny Środowiska<text:s/></text:p>
      <text:p text:style-name="P28"/>
      <text:p text:style-name="P29"/>
      <text:soft-page-break/>
      <text:p text:style-name="P30">SPIS TREŚCI<text:s/></text:p>
      <text:p text:style-name="P31">I. Część opisowa <text:s/></text:p>
      <text:p text:style-name="P32">1. Ogólny opis przedmiotu zamówienia <text:s/></text:p>
      <text:p text:style-name="P33">1.1. Charakterystyczne parametry określające wielkość obiektu lub zakres robót<text:s/>budowlanych <text:s/></text:p>
      <text:p text:style-name="P34">1.2. Aktualne uwarunkowania wykonania zamówienia <text:s/></text:p>
      <text:p text:style-name="P35">1.3. Ogólne właściwości funkcjonalno-użytkowe obiektu <text:s/></text:p>
      <text:p text:style-name="P36">1.4. Szczegółowe właściwości obiektu <text:s/></text:p>
      <text:p text:style-name="P37">Przygotowanie terenu budowy <text:s/></text:p>
      <text:p text:style-name="P38">- Architektura <text:s/></text:p>
      <text:p text:style-name="P39">- Konstrukcja <text:s/></text:p>
      <text:p text:style-name="P40">- Instalacje <text:s/></text:p>
      <text:p text:style-name="P41">- Wykończenie <text:s/></text:p>
      <text:p text:style-name="P42">2.<text:s/>Opis wymagań zamawiającego w stosunku do przedmiotu zamówienia <text:s/></text:p>
      <text:p text:style-name="P43">2.1 Ogólne warunki wykonania i odbioru robót <text:s/></text:p>
      <text:p text:style-name="P44">2.2. Wymagania szczegółowe <text:s/></text:p>
      <text:p text:style-name="P45">II. Część Informacyjna <text:s/></text:p>
      <text:p text:style-name="P46">1. <text:s/>Dokumenty <text:s/>potwierdzające <text:s/>zgodność <text:s/>zamierzenia <text:s/>z <text:s/>wymogami <text:s/>wynikającymi <text:s/>z <text:s/>odrębnych<text:s/></text:p>
      <text:p text:style-name="P47">przepisów <text:s/></text:p>
      <text:p text:style-name="P48">2. Oświadczenie stwierdzające prawo do dysponowania nieruchomością na cele budowlane <text:s/></text:p>
      <text:p text:style-name="P49">3. Dodatkowe wytyczne inwestora i uwarunkowania związane z realizacją niniejszego zamówienia <text:s/></text:p>
      <text:p text:style-name="P50">4. Warunki gruntowo-wodne <text:s/></text:p>
      <text:p text:style-name="P51">5. Przepisy prawne i<text:s/>normy związane <text:s/></text:p>
      <text:p text:style-name="P52">ZAŁĄCZNIKI:<text:s/></text:p>
      <text:p text:style-name="P53">1. <text:s text:c="2"/>Plan orientacyjny<text:s/></text:p>
      <text:p text:style-name="P54">2. <text:s text:c="2"/>Wypis z miejscowego planu zagospodarowania przestrzennego.<text:s/></text:p>
      <text:p text:style-name="P55">3. <text:s text:c="2"/>Mapa sytuacyjno – wysokościowa z naniesionym przebiegiem drogi.<text:s/></text:p>
      <text:p text:style-name="P56">4. <text:s text:c="2"/>Mapa ewidencji gruntów.<text:s/></text:p>
      <text:p text:style-name="P57"/>
      <text:p text:style-name="P58"><text:s/></text:p>
      <text:p text:style-name="P59"><text:s/></text:p>
      <text:p text:style-name="P60"/>
      <text:p text:style-name="P61"/>
      <text:p text:style-name="P62"/>
      <text:p text:style-name="P63"/>
      <text:soft-page-break/>
      <text:p text:style-name="P64">I. Cześć opisowa.<text:s/></text:p>
      <text:p text:style-name="P65">Program funkcjonalno-użytkowy sporządzono <text:s/>w oparciu o Rozporządzenie Ministra Infrastruktury z dnia<text:line-break/><text:s/>2 września 2004 r. w sprawie szczegółowego zakresu i formy dokumentacji projektowej, specyfikacji technicznych wykonania i odbioru robót budowlanych oraz programu<text:s/>funkcjonalno-użytkowego. Program ma na celu umożliwienie dokonania wyboru najkorzystniejszej oferty na wykonanie robót budowlanych w ramach przedmiotowego zadania. Program funkcjonalno-użytkowy jest podstawą dla Zamawiającego do przeprowadzenia procedury wyboru Wykonawcy w trybie ustawy Prawo zamówień <text:s text:c="2"/>publicznych, jako zadanie zaprojektuj – wybuduj, zawarcia umowy na wykonanie dokumentacji projektowej i robót budowlanych i rozliczenia wykonawcy z zleconego zadania . Dla Wykonawcy jest podstawą do sporządzenia oferty na wykonanie przedmiotu zamówienia.</text:p>
      <text:p text:style-name="P66">1 . Ogólny opis przedmiotu zamówienia.<text:s/></text:p>
      <text:p text:style-name="P67"><text:s text:c="3"/>Przedmiotem <text:s/>zamówienia <text:s/>jest <text:s/>wykonanie <text:s/>dokumentacji <text:s/>projektowo <text:s/>–kosztorysowej <text:s/>wraz <text:s/>z<text:s/></text:p>
      <text:p text:style-name="P68">wszelkimi <text:s/>niezbędnymi <text:s/>uzgodnieniami <text:s/>i <text:s/>pozwoleniem <text:s/>na <text:s/>budowę <text:s/>(lub<text:s/><text:s/>zgłoszeniem <text:s/>robót)<text:s/></text:p>
      <text:p text:style-name="P69"><text:span text:style-name="T70">przebudowy <text:s/>drogi <text:s/>gminnej <text:s/></text:span><text:span text:style-name="T71"><text:s text:c="2"/></text:span><text:span text:style-name="T72">ul. Powstańców Śląskich w m Schodnia wraz z sięgaczami Przedmiot zamówienia obejmuje:<text:s/></text:span></text:p>
      <text:p text:style-name="P73">- opracowanie dokumentacji projektowo wykonawczej :<text:s/></text:p>
      <text:p text:style-name="P74">a) branża drogowa<text:s/></text:p>
      <text:p text:style-name="P75">b) branża sanitarna – odwodnienie<text:s/></text:p>
      <text:p text:style-name="P76"><text:s/>c) branża<text:s/>elektryczna i telekomunikacyjna <text:s/>– usunięcie kolizji z istniejącą siecią, wykonanie oświetlenia drogowego i innej niezbędnej i wymaganej przez prawo infrastruktury<text:s/></text:p>
      <text:p text:style-name="P77">(sporządzenie koncepcji rozwiązań projektowych układu drogowego wraz z zasadniczymi<text:s/></text:p>
      <text:p text:style-name="P78">elementami stałej organizacji ruchu, celem zaopiniowania tych opracowań przez Urząd Gminy<text:line-break/><text:s/>i Miasta Ozimek – 4 egz.<text:s/></text:p>
      <text:p text:style-name="P79">Koncepcja powinna zawierać materiał opisowy – graficzny, profile, charakterystyczne<text:s/></text:p>
      <text:p text:style-name="P80">przekroje poprzeczne, przekroje normalne, ocenę<text:s/>istniejących konstrukcji drogi oraz wlotów innych<text:s/></text:p>
      <text:p text:style-name="P81">dróg – 2 egz.<text:s/></text:p>
      <text:p text:style-name="P82">Wykonawca po przedłożeniu Zamawiającemu „koncepcji” - propozycji rozwiązań<text:s/></text:p>
      <text:p text:style-name="P83">geometrycznych przebudowy ul. Częstochowskiej bis, po uzyskaniu pozytywnej opinii, przygotuje pisemne<text:s/></text:p>
      <text:p text:style-name="P84">wystąpienia<text:s/>o wydanie warunków branżowych zabezpieczenia bądź przełożenia uzbrojenia<text:s/></text:p>
      <text:p text:style-name="P85">kolidującego z przebudową ulicy do stosownych zarządców sieci, uzgodni dokumentację z<text:s/></text:p>
      <text:p text:style-name="P86">zarządcami dróg wyższych klas)<text:s/></text:p>
      <text:p text:style-name="P87">- sporządzenie projektów budowlanych branży: drogowej wraz z odwodnieniem– po 4 egz.,<text:s/></text:p>
      <text:p text:style-name="P88">- wykonanie projektu branży „zieleń” – sporządzenie inwentaryzacji drzew i krzewów (w<text:s/></text:p>
      <text:p text:style-name="P89">przypadku kolizji z przebudową ulicy) wraz z przygotowaniem materiałów dla uzyskania<text:s/></text:p>
      <text:p text:style-name="P90">decyzji zezwalającej na wycinkę – 4 egz.<text:s/></text:p>
      <text:p text:style-name="P91">- opracowanie i<text:s/>przedstawienie Zamawiającemu do zatwierdzenia szczegółowych<text:s/></text:p>
      <text:soft-page-break/>
      <text:p text:style-name="P92">specyfikacji technicznych wykonania i odbioru wszystkich realizowanych robót budowlanych<text:s/></text:p>
      <text:p text:style-name="P93">– 4 egz.,<text:s/></text:p>
      <text:p text:style-name="P94">- przygotowanie przedmiarów robót – po 4 egz. spełniających<text:s/></text:p>
      <text:p text:style-name="P95">- wykonanie badań geotechnicznych<text:s/>i dokumentacji geotechnicznej – 4 egz.,<text:s/></text:p>
      <text:p text:style-name="P96">- wykonanie i zatwierdzenie projektu czasowej organizacji ruchu – 1 egz.,<text:s/></text:p>
      <text:p text:style-name="P97">- opracowanie informacji dotyczącej bezpieczeństwa i ochrony zdrowia (BIOZ)– po 4 egz.,<text:s/></text:p>
      <text:p text:style-name="P98">- pozyskanie we własnym zakresie wszelkich wymaganych opinii, decyzji, uzgodnień<text:s/></text:p>
      <text:p text:style-name="P99">dokumentacji, koniecznych do zgłoszenia lub pozwolenia na przebudowę,<text:s/></text:p>
      <text:p text:style-name="P100">- przekazanie Zamawiającemu całości opracowanej dokumentacji w formie cyfrowej (na<text:s/></text:p>
      <text:p text:style-name="P101">nośniku CD - 2 egz.), rysunki w plikach pdf i dwg,<text:s/></text:p>
      <text:p text:style-name="P102">-uzyskanie decyzji zgody na realizacje inwestycji drogowej <text:s/>dla zadania <text:s/></text:p>
      <text:p text:style-name="P103">Podstawa opracowania programu:<text:s/></text:p>
      <text:p text:style-name="P104">- Rozporządzenie Ministra Infrastruktury z dnia 2 września 2004 r. w sprawie<text:s/></text:p>
      <text:p text:style-name="P105">szczegółowego zakresu i formy dokumentacji projektowej, specyfikacji technicznych<text:s/></text:p>
      <text:p text:style-name="P106">wykonania i odbioru robót budowlanych oraz programu funkcjonalno-użytkowego<text:s/></text:p>
      <text:p text:style-name="P107">(Dz. U. 2004, nr 202 poz. 2072 z poźn. zmianami)<text:s/></text:p>
      <text:p text:style-name="P108">- Inne przepisy szczególne i zasady wiedzy technicznej związane z procesem<text:s/></text:p>
      <text:p text:style-name="P109">budowlanym.<text:s/></text:p>
      <text:p text:style-name="P110">1.1 Charakterystyczne parametry określające<text:s/>wielkość obiektu lub zakres robót<text:s/></text:p>
      <text:p text:style-name="P111">budowlanych.<text:s/></text:p>
      <text:p text:style-name="P112">Droga <text:s/>przebiega <text:s/>przez <text:s/>teren <text:s/>gminy <text:s/>Ozimek <text:s text:c="2"/>w <text:s/>miejscowości <text:s/>Schodnia <text:s text:c="2"/>Jest <text:s/>to <text:s/>droga<text:s/></text:p>
      <text:p text:style-name="P113">oznaczona w miejscowym planie zagospodarowania przestrzennego jako „1KDD”. Tereny przyległe<text:s/></text:p>
      <text:p text:style-name="P114">charakteryzują się zabudową siedliskową z drugiej strony graniczy z ciekiem naturalnym rzeką Białka. <text:s text:c="15"/></text:p>
      <text:p text:style-name="P115">Droga posiada przekrój zamiejski, jezdnię o nawierzchni gruntowej <text:s text:c="2"/></text:p>
      <text:p text:style-name="P116">• <text:s text:c="2"/>Szerokość nawierzchni asfaltowej <text:s text:c="2"/>: zmienna szerokość około 6 m <text:s/></text:p>
      <text:p text:style-name="P117">• <text:s text:c="2"/>Konstrukcja nawierzchni: nawierzchnia asfaltowa na podbudowie kamiennej o nieznanej grubości</text:p>
      <text:p text:style-name="P118">• <text:s text:c="2"/>Szerokość pasa drogowego: od 10 do 16 <text:s/>m <text:s/></text:p>
      <text:p text:style-name="P119">Zakres inwestycji obejmuje wykonanie dokumentacji technicznej wraz z uzyskaniem zgody na jej realizację:<text:s/></text:p>
      <text:p text:style-name="P120">1. <text:s text:c="2"/>Przebudowa <text:s/>ul. Powstańców śl. <text:s text:c="3"/>do <text:s/>szerokości <text:s/>3,5 m <text:s/>polegająca <text:s/>na<text:s/></text:p>
      <text:p text:style-name="P121">wykorytowaniu <text:s text:c="2"/>założonego profilu, wykonanie warstwy odsączającej, warstw podbudowy wraz z wyrównaniem , <text:s/>ułożeniu <text:s/>warstwy wiążącej o grubości nie mniejszej niż 6 cm i warstwy ścieralnej o grubości nie<text:s/>mniejszej niż 4 cm .Szacunkowa <text:s/>powierzchnia nawierzchni asfaltowej 1720 m2. Na długości drogi przewidzieć należy co najmniej jedną mijankę .</text:p>
      <text:p text:style-name="P122">2. <text:s text:c="2"/>Wykonanie zjazdów do posesji zlokalizowanych po stronie zabudowanej , <text:s/>w formie podbudowy <text:s/>z kamienia łamanego gr. 25cm. <text:s/>zaklinowanego <text:s/>drobnym kamieniem<text:s/></text:p>
      <text:p text:style-name="P123">4. <text:s text:c="2"/>Przebudowa mijanki <text:s/>o nawierzchni z asfaltowej <text:s text:c="2"/></text:p>
      <text:soft-page-break/>
      <text:p text:style-name="P124">6. <text:s text:c="2"/>Wykonanie odwodnienia drogi.( dopuszcza się odwodnienie powierzchniowe o ile z obliczeń będzie wynikać taka możliwość<text:s/></text:p>
      <text:p text:style-name="P125">7. <text:s text:c="2"/>Utwardzenie <text:s/>poboczy na<text:s/>całej długości dwustronnie.<text:s/></text:p>
      <text:p text:style-name="P126">Uwarunkowania dodatkowe: <text:s/></text:p>
      <text:p text:style-name="P127">Dla potrzeb oszacowania kosztów robót, zamawiający przekazuje mapę sytuacyjno wysokościową<text:s/></text:p>
      <text:p text:style-name="P128">w skali 1:1000 z zaznaczonym obszarem planowanych robót. Szczegółowe<text:s/></text:p>
      <text:p text:style-name="P129">rozwiązania projektowe wpływające na zwiększenie robót stanowią ryzyko Wykonawcy i nie<text:s/></text:p>
      <text:p text:style-name="P130">będą traktowane jako roboty dodatkowe.<text:s/></text:p>
      <text:p text:style-name="P131">1.2. Aktualne uwarunkowania wykonania przedmiotu zamówienia.<text:s/></text:p>
      <text:p text:style-name="P132">Dokumentację techniczną należy opracować w oparciu o:<text:s/></text:p>
      <text:p text:style-name="P133">- Miejscowy plan zagospodarowania przestrzennego<text:s/>gminy miejscowości Grodziec.<text:s/></text:p>
      <text:p text:style-name="P134">- wszystkie niezbędne uzgodnienia na etapie projektowania wymagane obowiązującymi<text:s/></text:p>
      <text:p text:style-name="P135">przepisami.<text:s/></text:p>
      <text:p text:style-name="P136">Wykonawca podejmujący się realizacji przedmiotu zamówienia zobowiązany jest do:<text:s/></text:p>
      <text:p text:style-name="P137">- dokonania wizji w terenie, celem rozpoznania<text:s/>przedmiotu zamówienia,<text:s/></text:p>
      <text:p text:style-name="P138">- opracowania dokumentacji projektowej, zgodnie z umową, przepisami technicznobudowlanymi,<text:s/></text:p>
      <text:p text:style-name="P139">normami i wytycznymi w tym zakresie,<text:s/></text:p>
      <text:p text:style-name="P140">- opracowania i przedstawienia Zamawiającemu do zatwierdzenia specyfikacji technicznych<text:s/></text:p>
      <text:p text:style-name="P141">wykonania i odbioru robót,<text:s/></text:p>
      <text:p text:style-name="P142">- wykonania i zatwierdzenia projektu czasowej organizacji ruchu,<text:s/></text:p>
      <text:p text:style-name="P143">- opracowania informacji BiOZ,<text:s/></text:p>
      <text:p text:style-name="P144">- opracowanie projektu branży zieleń zawierającej inwentaryzację drzew i krzewów (w<text:s/></text:p>
      <text:p text:style-name="P145">przypadku kolizji z przebudową ulicy) oraz przygotowanie materiałów dla uzyskania decyzji<text:s/></text:p>
      <text:p text:style-name="P146">zezwalającej na wycinkę,<text:s/></text:p>
      <text:p text:style-name="P147">- opracowania harmonogramu realizacji prac,<text:s/></text:p>
      <text:p text:style-name="P148">- uzyskania wymaganych uzgodnień i zatwierdzenie dokumentacji projektowej,<text:s/></text:p>
      <text:p text:style-name="P149">- pełnienia obowiązków nadzoru autorskiego,<text:s/></text:p>
      <text:p text:style-name="P150">- zrealizowania robót w oparciu<text:s/>o zatwierdzoną dokumentację projektową po wytyczeniu</text:p>
      <text:p text:style-name="P151">robót przez uprawnionego geodetę,<text:s/></text:p>
      <text:p text:style-name="P152">- sporządzenia dokumentacji powykonawczej wraz z inwentaryzacją geodezyjną.<text:s/></text:p>
      <text:p text:style-name="P153">Realizacja powyższego zakresu zamówienia powinna być wykonana w oparciu o<text:s/></text:p>
      <text:p text:style-name="P154">obowiązujące przepisy, przez Wykonawcę posiadającego stosowne doświadczenie i<text:s/></text:p>
      <text:p text:style-name="P155">potencjał wykonawczy oraz osoby o odpowiednich kwalifikacjach i doświadczeniu<text:s/></text:p>
      <text:p text:style-name="P156">zawodowym.<text:s/></text:p>
      <text:p text:style-name="P157">Przedmiot zamówienia winien spełniać wymogi:<text:s/></text:p>
      <text:soft-page-break/>
      <text:p text:style-name="P158">a. Ustawy z dnia 7 lipca 1994 r. Prawo budowlane (Dz. U. z 2010 r. Nr 243, poz. 1623 z<text:s/></text:p>
      <text:p text:style-name="P159"><text:s text:c="4"/>późn. zm.),<text:s/></text:p>
      <text:p text:style-name="P160">b. Ustawy z dnia 21 marca 1985 r. o drogach publicznych (Dz. U. z 2007 r. Nr 19, poz.<text:s/></text:p>
      <text:p text:style-name="P161"><text:s text:c="4"/>115, z późniejszymi zmianami),<text:s/></text:p>
      <text:p text:style-name="P162">c. Rozporządzenia Ministra Infrastruktury z dnia 3 lipca 2003 r. w sprawie<text:s/></text:p>
      <text:p text:style-name="P163"><text:s text:c="4"/>szczegółowego zakresu i formy projektu budowlanego (Dz. U. z 2003 r., Nr 120, poz. 1133, z<text:s/></text:p>
      <text:p text:style-name="P164"><text:s text:c="4"/>późniejszymi zmianami),<text:s/></text:p>
      <text:p text:style-name="P165">d. Rozporządzenia Ministra Infrastruktury z dnia 18 maja 2004 r. w sprawie określenia<text:s/></text:p>
      <text:p text:style-name="P166"><text:s text:c="4"/>metod i podstaw sporządzania kosztorysu<text:s/>inwestorskiego, obliczania planowanych kosztów<text:s/></text:p>
      <text:p text:style-name="P167"><text:s text:c="4"/>prac projektowych oraz planowanych kosztów robót budowlanych określonych w programie<text:s/></text:p>
      <text:p text:style-name="P168"><text:s text:c="4"/>funkcjonalno–użytkowym (Dz. U. z 2004 r., Nr 130, poz. 1389),<text:s/></text:p>
      <text:p text:style-name="P169">e. Rozporządzenia Ministra Infrastruktury z dnia 2<text:s/>września 2004 r. w sprawie<text:s/></text:p>
      <text:p text:style-name="P170"><text:s text:c="4"/>szczegółowego zakresu i formy dokumentacji projektowej, specyfikacji technicznych<text:s/></text:p>
      <text:p text:style-name="P171"><text:s text:c="4"/>wykonania i odbioru robót budowlanych oraz programu funkcjonalno-użytkowego (Dz. U. z<text:s/></text:p>
      <text:p text:style-name="P172"><text:s text:c="4"/>2004 r., Nr 202, poz. 2072, z późniejszymi zmianami),<text:s/></text:p>
      <text:p text:style-name="P173">f. Rozporządzenia Ministra Transportu i Gospodarski Morskiej z dnia 2 marca 1999 r.<text:s/></text:p>
      <text:p text:style-name="P174"><text:s text:c="4"/>w sprawie warunków technicznych, jakim powinny odpowiadać drogi publiczne i ich<text:s/></text:p>
      <text:p text:style-name="P175"><text:s text:c="4"/>usytuowanie (Dz. U. z 1999 r., Nr 43, poz. 430, z późniejszymi zmianami),<text:s/></text:p>
      <text:p text:style-name="P176">Projekt powinien być opracowany na aktualnej mapie do celów projektowych w skali 1:500, <text:s/></text:p>
      <text:p text:style-name="P177">1.3. Ogólne właściwości funkcjonalno-użytkowe obiektu.<text:s/></text:p>
      <text:p text:style-name="P178">Przedmiotowa droga <text:s/>ma spełniać potrzeby komunikacyjne lokalnej społeczności, zapewniając<text:s/></text:p>
      <text:p text:style-name="P179">dojazd do dróg wyższej klasy oraz obsługę komunikacyjną budynków mieszkalnych,<text:s/></text:p>
      <text:p text:style-name="P180">przy zachowaniu warunków ustalonych w rozporządzeniu w sprawie warunków technicznych,<text:s/></text:p>
      <text:p text:style-name="P181">jakim powinny odpowiadać drogi publiczne i ich usytuowanie (Dz.U.z 1999 r., Nr 43, poz. 430). <text:s/></text:p>
      <text:p text:style-name="P182">1.4. Szczegółowe właściwości obiektu.<text:s/></text:p>
      <text:p text:style-name="P183">Przygotowanie terenu budowy<text:s/></text:p>
      <text:p text:style-name="P184">Plac budowy należy zorganizować i zabezpieczyć zgodnie z obowiązującymi<text:s/></text:p>
      <text:p text:style-name="P185">przepisami. Miejsca składowania ziemi z wykopów, materiałów odzyskowych i<text:s/></text:p>
      <text:p text:style-name="P186">rozbiórkowych, możliwości urządzenia czasowych placów budowy i inne szczegółowe<text:s/></text:p>
      <text:p text:style-name="P187">uwarunkowania wykonania robót Wykonawca uzgodni z Zamawiającym. Pozyskane w<text:s/></text:p>
      <text:p text:style-name="P188">trakcie budowy materiały rozbiórkowe, nadające się do ponownego wykorzystania<text:s/></text:p>
      <text:p text:style-name="P189">należy wywieźć na składowisko uzgodnione z Zamawiającym. <text:s/></text:p>
      <text:p text:style-name="P190">Architektura.<text:s/></text:p>
      <text:p text:style-name="P191">Droga o długości ok. 477 m, przy szerokości jezdni 3,50m.<text:s/></text:p>
      <text:p text:style-name="P192">Konstrukcja.<text:s/></text:p>
      <text:soft-page-break/>
      <text:p text:style-name="P193">Wykonane roboty winny być zgodne z rozporządzeniem Ministra Transportu Gospodarki morskiej z<text:s/></text:p>
      <text:p text:style-name="P194">dnia 2 marca 1999 (dz.U. Nr 43 z 14 maja 1999 r) w sprawie warunków technicznych<text:s/>jakim<text:s/></text:p>
      <text:p text:style-name="P195">powinny odpowiadać drogi publiczne i ich usytuowanie. W szczególności winny być spełnione<text:s/></text:p>
      <text:p text:style-name="P196">wymogi <text:s/>w zakresie:<text:s/></text:p>
      <text:p text:style-name="P197">−<text:s text:c="3"/>przebudowa <text:s/>jezdni – frezowanie istniejących warstw bitumicznych do założonego profilu,<text:s/></text:p>
      <text:p text:style-name="P198">wyrównanie istniejącej podbudowy mieszanką mineralno – asfaltową, ułożenie warstwy<text:s/></text:p>
      <text:p text:style-name="P199">wiążącej gr. 7cm oraz warstwy ścieralnej gr. 5 cm z MMA<text:s/></text:p>
      <text:p text:style-name="P200">−<text:s text:c="3"/>budowa chodnika – nawierzchnia z kostki betonowej szarej gr. 8cm na podsypce cem. -<text:s/></text:p>
      <text:p text:style-name="P201">piaskowej gr. 3cm i podbudowie z kamienia łamanego gr. 15cm<text:s/></text:p>
      <text:p text:style-name="P202">−<text:s text:c="3"/>zjazdy po stronie gdzie przebiegać będzie chodnik – nawierzchnia z kostki betonowej czerwonej<text:s/></text:p>
      <text:p text:style-name="P203">gr. 8cm na podsypce cem. - piaskowej gr. 3cm i podbudowie z kamienia łamanego gr. 25cm,<text:s/></text:p>
      <text:p text:style-name="P204">−<text:s text:c="3"/>krawędź jezdni <text:s/>gdzie przebiegać będzie chodnik - krawężnik betonowy 30x15cm (najazdowy<text:s/></text:p>
      <text:p text:style-name="P205">w miejscach zjazdów) na ławie z betonu C-12/15 z oporem,<text:s/></text:p>
      <text:p text:style-name="P206">−<text:s text:c="3"/>zatoka autobusowa – nawierzchnia z kostki granitowej szarej gr. 10cm <text:s/>na podsypce cem. -<text:s/></text:p>
      <text:p text:style-name="P207">piaskowej gr. 3cm i podbudowie z betonu cementowego gr. 20cm<text:s/></text:p>
      <text:p text:style-name="P208">−<text:s text:c="3"/>próg zwalniający<text:s/>płytowy – nawierzchnia z kostki betonowej gr. 10cm.<text:s/></text:p>
      <text:p text:style-name="P209">Instalacje.<text:s/></text:p>
      <text:p text:style-name="P210">System odwodnienia drogi<text:s/></text:p>
      <text:p text:style-name="P211">Z uwagi na brak możliwości na etapie opracowywania programu pełnego rozeznania warunków<text:s/></text:p>
      <text:p text:style-name="P212">gruntowo – wodnych oraz możliwości włączenia projektowanego systemu odwodnienia do rowów<text:s/></text:p>
      <text:p text:style-name="P213">w drodze powiatowej lub kanalizacji w drodze krajowej nie wskazano jednoznacznego sposobu<text:s/></text:p>
      <text:p text:style-name="P214">odwodnienia drogi.<text:s/></text:p>
      <text:p text:style-name="P215">Proponuje się następujące warianty:<text:s/></text:p>
      <text:p text:style-name="P216">- wpusty uliczne w postaci studni chłonnych,<text:s/></text:p>
      <text:p text:style-name="P217">- wpusty uliczne połączone sączkiem podłużnym w<text:s/>otulinie z geowłókniny,<text:s/></text:p>
      <text:p text:style-name="P218">- kanalizacja deszczowa włączona do kanału w DK 46 oraz rowu otwartego w DP.<text:s/></text:p>
      <text:p text:style-name="P219">Oświetlenie drogi<text:s/></text:p>
      <text:p text:style-name="P220">Nie przewiduje się oświetlenia drogi<text:s/></text:p>
      <text:p text:style-name="P221">Sieci <text:s/>uzbrojenia <text:s/>podziemnego <text:s/>należy <text:s/>zabezpieczyć <text:s/>zgodnie <text:s/>z <text:s/>warunkami <text:s/>podanymi <text:s/>przez<text:s/></text:p>
      <text:p text:style-name="P222">administratorów sieci.<text:s/></text:p>
      <text:p text:style-name="P223">Wykończenie.<text:s/></text:p>
      <text:p text:style-name="P224">Prace wykończeniowe będą realizowane zgodnie z Szczegółowymi Specyfikacjami<text:s/></text:p>
      <text:p text:style-name="P225">Technicznymi, zaaprobowanymi przez Zamawiającego.<text:s/></text:p>
      <text:p text:style-name="P226">Pobocza gruntowe należy humusować wraz z obsianiem trawą. <text:s/>Po wykonaniu robót należy<text:s/></text:p>
      <text:p text:style-name="P227">uporządkować teren wzdłuż drogi w maksymalnym stopniu przywracając stan przed rozpoczęciem<text:s/></text:p>
      <text:soft-page-break/>
      <text:p text:style-name="P228">robót budowlanych.<text:s/></text:p>
      <text:p text:style-name="P229">2. Opis wymagań zamawiającego w stosunku do przedmiotu<text:s/></text:p>
      <text:p text:style-name="P230">zamówienia.<text:s/></text:p>
      <text:p text:style-name="P231">2.1. Ogólne warunki wykonania i odbioru robót.<text:s/></text:p>
      <text:p text:style-name="P232">W celu określenia stanów granicznych nośności i przydatności do użytkowania drogowej<text:s/></text:p>
      <text:p text:style-name="P233">budowli ziemnej powinny być prowadzone badania i ocena parametrów geotechnicznych zgodnie z<text:s/></text:p>
      <text:p text:style-name="P234">Polskimi Normami i przepisami odrębnymi. W celu dokonania oceny podłoża oprócz<text:s/></text:p>
      <text:p text:style-name="P235">podstawowych badań geotechnicznych powinny być przeprowadzone badania specjalistyczne, w<text:s/></text:p>
      <text:p text:style-name="P236">szczególności:<text:s/></text:p>
      <text:p text:style-name="P237">1) badania potrzebne do oceny przydatności gruntu podłoża budowli ziemnej, zgodnie<text:s/></text:p>
      <text:p text:style-name="P238">z Polskimi Normami,<text:s/></text:p>
      <text:p text:style-name="P239">2) badania wysadzinowości gruntu: kapilarności biernej Hkb , wskaźnika piaskowego<text:s/></text:p>
      <text:p text:style-name="P240">WP, pęcznienia liniowego,<text:s/></text:p>
      <text:p text:style-name="P241">3) wskaźnika nośności CBR,<text:s/></text:p>
      <text:p text:style-name="P242">4) ocena zagęszczenia: maksymalna gęstość objętościowa ρ ds , wskaźnik<text:s/></text:p>
      <text:p text:style-name="P243">zagęszczenia Is , moduły odkształcenia : pierwotny (E1) i wtórny (E2),<text:s/></text:p>
      <text:p text:style-name="P244">Sprawdzenie stanu granicznego nośności podłoża<text:s/>drogowej budowli ziemnej powinno<text:s/></text:p>
      <text:p text:style-name="P245">obejmować:<text:s/></text:p>
      <text:p text:style-name="P246">1) nośność podłoża budowli ziemnej.<text:s/></text:p>
      <text:p text:style-name="P247">W ramach przekazania placu budowy zamawiający przekaże wykonawcy <text:s/>teren<text:s/></text:p>
      <text:p text:style-name="P248">niezbędny do wykonania obiektu. <text:s/></text:p>
      <text:p text:style-name="P249">Wykonawca będzie zobowiązany do przyjęcia odpowiedzialności od następstw i za<text:s/></text:p>
      <text:p text:style-name="P250">wyniki działalności w zakresie :<text:s/></text:p>
      <text:p text:style-name="P251">- organizacji robot ,<text:s/></text:p>
      <text:p text:style-name="P252">- zabezpieczenia osób trzecich ,<text:s/></text:p>
      <text:p text:style-name="P253">- ochrony środowiska,<text:s/></text:p>
      <text:p text:style-name="P254">- warunków BHP,<text:s/></text:p>
      <text:p text:style-name="P255">- warunków bezpieczeństwa ruchu drogowego związanego z prowadzeniem<text:s/></text:p>
      <text:p text:style-name="P256">robót budowlanych<text:s/></text:p>
      <text:p text:style-name="P257">- zabezpieczeniem terenu<text:s/>robót,<text:s/></text:p>
      <text:p text:style-name="P258">- zabezpieczenia ciągów komunikacyjnych przyległych do terenu robót od<text:s/></text:p>
      <text:p text:style-name="P259">następstw prowadzonych robót .<text:s/></text:p>
      <text:p text:style-name="P260">Wyroby budowlane i instalacyjne, stosowane w trakcie wykonywania robót<text:s/></text:p>
      <text:p text:style-name="P261">budowlanych, mają spełniać wymagania polskich przepisów prawa, a wykonawca <text:s/></text:p>
      <text:p text:style-name="P262">będzie posiadał dokumenty potwierdzające, że zostały one wprowadzone do obrotu<text:s/></text:p>
      <text:soft-page-break/>
      <text:p text:style-name="P263">zgodnie z ustawą o wyrobach budowlanych i posiadają wymagane parametry.<text:s/></text:p>
      <text:p text:style-name="P264">Zamawiający przewiduje bieżącą kontrole wykonywanych robót . W celu zapewnienia<text:s/></text:p>
      <text:p text:style-name="P265">współpracy z wykonawca i prowadzenia kontroli wykonywanych robót zamawiający<text:s/></text:p>
      <text:p text:style-name="P266">przewiduje ustanowienie osoby upoważnionej do kontaktów .<text:s/></text:p>
      <text:p text:style-name="P267">Kontroli będą podlegały w szczególności :<text:s/></text:p>
      <text:p text:style-name="P268">- rozwiązania projektowe w aspekcie ich zgodności z programem funkcjonalno użytkowym<text:s/></text:p>
      <text:p text:style-name="P269">oraz warunkami umowy,<text:s/></text:p>
      <text:p text:style-name="P270">- stosowane gotowe wyroby budowlane w odniesieniu do dokumentów potwierdzających<text:s/></text:p>
      <text:p text:style-name="P271">ich dopuszczenie do obrotu oraz zgodności parametrów z danymi zawartymi<text:s/></text:p>
      <text:p text:style-name="P272">w projekcie,<text:s/></text:p>
      <text:p text:style-name="P273">- wyroby budowlane lub elementy wytworzone na budowie,<text:s/></text:p>
      <text:p text:style-name="P274">- jakość i dokładność wykonania prac,<text:s/></text:p>
      <text:p text:style-name="P275">- prawidłowość funkcjonowania zamontowanych urządzeń i wyposażenia,<text:s/></text:p>
      <text:p text:style-name="P276">- prawidłowość połączeń funkcjonalnych,<text:s/></text:p>
      <text:p text:style-name="P277">-sposób wykonania przedmiotu umowy w aspekcie zgodności wykonania z dokumentacja<text:s/></text:p>
      <text:p text:style-name="P278">projektową, programem funkcjonalno użytkowym i umową.<text:s/></text:p>
      <text:p text:style-name="P279">Zamawiający ustala następujące rodzaje odbiorów :<text:s/></text:p>
      <text:p text:style-name="P280">- odbiór robót zanikających i ulegających zakryciu (w trakcie wykonywania robót).<text:s/></text:p>
      <text:p text:style-name="P281">- odbiór końcowy<text:s/></text:p>
      <text:p text:style-name="P282">Wywóz gruzu, nadmiaru ziemi i ewentualnych odpadów powstałych w trakcie robót<text:s/></text:p>
      <text:p text:style-name="P283">wykonawca<text:s/>dokona we własnym zakresie. Wymagane jest usuwanie z ciągów<text:s/></text:p>
      <text:p text:style-name="P284">komunikacyjnych zanieczyszczeń powodowanych ruchem pojazdów budowy .<text:s/></text:p>
      <text:p text:style-name="P285">Zamawiający ustanowił ryczałtowe wynagrodzenie dla wykonawcy.<text:s/></text:p>
      <text:p text:style-name="P286">Wykonawca będzie zobowiązany do likwidacji wszystkich robót tymczasowych niezbędnych do<text:s/></text:p>
      <text:p text:style-name="P287">realizacji przedmiotu zamówienia. Robót tymczasowych zamawiający nie będzie opłacał odrębnie.<text:s/></text:p>
      <text:p text:style-name="P288">Jako roboty tymczasowe zamawiający traktuje zabezpieczenie terenu, szalunki, rusztowania,<text:s/></text:p>
      <text:p text:style-name="P289">dźwigi, pomosty itp., również koszty związane<text:s/></text:p>
      <text:p text:style-name="P290">z zagospodarowaniem placu budowy należą w całości do wykonawcy.<text:s/></text:p>
      <text:p text:style-name="P291">Zamawiający wymaga aby przy wykonywaniu robót budowlanych stosować wyroby,<text:s/></text:p>
      <text:p text:style-name="P292">które zostały dopuszczone do obrotu oraz powszechnego lub jednostkowego<text:s/></text:p>
      <text:p text:style-name="P293">stosowania w budownictwie . Wszystkie<text:s/>niezbędne elementy powinny być wykonane<text:s/></text:p>
      <text:p text:style-name="P294">w standardzie i zgodnie z obowiązującymi normami.<text:s/></text:p>
      <text:p text:style-name="P295">Wymagany minimalny okres gwarancji na przedmiot zamówienia w zakresie robót<text:s/></text:p>
      <text:p text:style-name="P296">budowlanych wynosi 36 miesięcy .<text:s/></text:p>
      <text:p text:style-name="P297">Zamawiający wymaga aby w okresie rękojmi i gwarancji<text:s/>wykonawca zapewnił<text:s/></text:p>
      <text:soft-page-break/>
      <text:p text:style-name="P298">usunięcie wad, usterek i awarii w ciągu maksymalnie 7 dni od chwili ich zgłoszenia<text:s/></text:p>
      <text:p text:style-name="P299">przez Zamawiającego.<text:s/></text:p>
      <text:p text:style-name="P300">Założenia do projektowania :<text:s/></text:p>
      <text:p text:style-name="P301">Wykonawca zobowiązany jest do opracowania dokumentacji projektowej, uzyskania<text:s/></text:p>
      <text:p text:style-name="P302">w imieniu<text:s/>zamawiającego wszystkich niezbędnych uzgodnień i dokumentów<text:s/></text:p>
      <text:p text:style-name="P303">technicznych potrzebnych do wykonania przedmiotu zamówienia, uzyskania<text:s/></text:p>
      <text:p text:style-name="P304">pozwolenia na budowę ( lub zgłoszenia robót).<text:s/></text:p>
      <text:p text:style-name="P305">Zamawiający oczekuje, że wykonawca opracuje i przedłoży do oceny koncepcję<text:s/></text:p>
      <text:p text:style-name="P306">projektową drogi wraz z opisem przyjętych rozwiązań .<text:s/></text:p>
      <text:p text:style-name="P307">Zamawiający zgłosi swoje uwagi do proponowanych rozwiązań i wyda zalecenia do<text:s/></text:p>
      <text:p text:style-name="P308">uwzględnienia w dokumentacji projektowej.<text:s/></text:p>
      <text:p text:style-name="P309">Przed złożeniem wniosku wykonawcy o pozwolenie na budowę lub zgłoszeniu robót<text:s/>niezbędne<text:s/></text:p>
      <text:p text:style-name="P310">będzie uzyskanie akceptacji od zamawiającego rozwiązań projektowych zawartych w projekcie<text:s/></text:p>
      <text:p text:style-name="P311">budowlanym.<text:s/></text:p>
      <text:p text:style-name="P312">W zakres zobowiązań wykonawcy w ramach realizacji przedmiotu zamówienia wchodzi<text:s/></text:p>
      <text:p text:style-name="P313">również :<text:s/></text:p>
      <text:p text:style-name="P314">- uzyskanie i aktualizacja map geodezyjnych do celów projektowych,<text:s/></text:p>
      <text:p text:style-name="P315">- opracowanie projektów wykonawczych stanowiących podstawę do wykonania robót,<text:s/></text:p>
      <text:p text:style-name="P316">Zamawiający wymaga również przedłożenia do akceptacji rysunków wykonawczych<text:s/></text:p>
      <text:p text:style-name="P317">przed ich skierowaniem do realizacji, w aspekcie ich zgodności z ustaleniami programu<text:s/></text:p>
      <text:p text:style-name="P318">funkcjonalno użytkowego i umowy.<text:s/></text:p>
      <text:p text:style-name="P319">Ponadto wykonawca powinien zapewnić wykonanie:<text:s/></text:p>
      <text:p text:style-name="P320">- harmonogramu realizacji inwestycji,<text:s/></text:p>
      <text:p text:style-name="P321">- projektu organizacji ruchu dla robót wykonywanych przy drogach publicznych,<text:s/></text:p>
      <text:p text:style-name="P322">- informacji projektanta o wymaganiach bezpieczeństwa i ochrony zdrowia<text:s/></text:p>
      <text:p text:style-name="P323">- planu bezpieczeństwa i ochrony zdrowia<text:s/></text:p>
      <text:p text:style-name="P324">- opracowanie dokumentacji powykonawczej (łącznie z protokołami, świadectwami<text:s/></text:p>
      <text:p text:style-name="P325">dopuszczenia, atestami, informacją o udzielonej gwarancji).<text:s/></text:p>
      <text:p text:style-name="P326">2.2. Wymagania szczegółowe.<text:s/></text:p>
      <text:p text:style-name="P327">Cechy obiektu dotyczące rozwiązań budowlano-konstrukcyjnych<text:s/></text:p>
      <text:p text:style-name="P328">Zamawiający wymaga, aby konstrukcja nawierzchni miała zapewnioną<text:s/></text:p>
      <text:p text:style-name="P329">trwałość międzyremontową 20 lat oraz udzielenia gwarancji przez Wykonawcę na okres min. <text:s/>36<text:s/></text:p>
      <text:p text:style-name="P330">miesięcy. Wykonawca we własnym zakresie postara się o aktualną mapę do celów projektowych.<text:s/></text:p>
      <text:p text:style-name="P331">Wykonawca przedstawi harmonogram zamierzenia budowlanego.<text:s/></text:p>
      <text:p text:style-name="P332">Zamawiający zastrzega sobie akceptację propozycji rozwiązań projektowych.<text:s/></text:p>
      <text:soft-page-break/>
      <text:p text:style-name="P333">Roboty przygotowawcze<text:s/></text:p>
      <text:p text:style-name="P334">Prace pomiarowe powinny być wykonane zgodnie z obowiązującymi instrukcjami<text:s/></text:p>
      <text:p text:style-name="P335">GUGiK. Wykonawca jest odpowiedzialny za ochronę wszystkich punktów pomiarowych<text:s/></text:p>
      <text:p text:style-name="P336">i ich oznaczeń w czasie trwania robót a w przypadku ich zniszczenia muszą być<text:s/></text:p>
      <text:p text:style-name="P337">odtworzone na koszt Wykonawcy.<text:s/></text:p>
      <text:p text:style-name="P338">Roboty ziemne<text:s/></text:p>
      <text:p text:style-name="P339">Roboty ziemne prowadzić w sposób nie<text:s/>powodujący destrukcji podłoża i jego<text:s/></text:p>
      <text:p text:style-name="P340">nawodnienia. Sposób wykonywania nasypów i wykopów powinien gwarantować ich<text:s/></text:p>
      <text:p text:style-name="P341">stateczność, a nierówności powierzchni skarp nie powinny przekraczać wielkości<text:s/></text:p>
      <text:p text:style-name="P342">podanych w dokumentacji. Miejsca odkładów wraz z kosztami ewentualnej rekultywacji<text:s/></text:p>
      <text:p text:style-name="P343">ustala swoim staraniem Wykonawca w porozumieniu z Zamawiającym.<text:s/></text:p>
      <text:p text:style-name="P344">Roboty drogowe<text:s/></text:p>
      <text:p text:style-name="P345">Roboty drogowe winny być realizowane tylko w sprzyjających warunkach<text:s/></text:p>
      <text:p text:style-name="P346">atmosferycznych. Przy prowadzeniu robót nie należy dopuszczać do powstania szkód<text:s/></text:p>
      <text:p text:style-name="P347">w<text:s/>przyległych obiektach. Należy unikać przerw w prowadzeniu robót .<text:s/></text:p>
      <text:p text:style-name="P348">Zjazdy indywidualne i publiczne<text:s/></text:p>
      <text:p text:style-name="P349">W ramach prowadzonych robót należy wykonać zjazdy po stronie, gdzie wykonywany będzie<text:s/></text:p>
      <text:p text:style-name="P350">chodnik.<text:s/></text:p>
      <text:p text:style-name="P351">Nawierzchnia<text:s/></text:p>
      <text:p text:style-name="P352">Konstrukcja drogi powinna być tak projektowana, aby stan graniczny nośności i przydatności do<text:s/></text:p>
      <text:p text:style-name="P353">użytkowania nie był przekraczany w okresach eksploatacji krótszych niż określone w załączniku nr<text:s/></text:p>
      <text:p text:style-name="P354">5 ROZPORZĄDZENIA MINISTRA TRANSPORTU I GOSPODARKI MORSKIEJ z dnia 2 marca<text:s/></text:p>
      <text:p text:style-name="P355">1999 r. w sprawie warunków technicznych, jakim powinny odpowiadać drogi publiczne i ich<text:s/></text:p>
      <text:p text:style-name="P356">usytuowanie.<text:s/></text:p>
      <text:p text:style-name="P357">Oznakowania<text:s/></text:p>
      <text:p text:style-name="P358">Oznakowanie pionowe i poziome należy wykonać wg. zatwierdzonego projektu<text:s/></text:p>
      <text:p text:style-name="P359">docelowej organizacji ruchu, który sporządzi Wykonawca.<text:s/></text:p>
      <text:p text:style-name="P360">Ustawienie nowego oznakowania pionowego należy wykonać zgodnie ze<text:s/></text:p>
      <text:p text:style-name="P361">„Szczegółowymi warunkami technicznymi dla znaków i sygnałów drogowych oraz<text:s/></text:p>
      <text:p text:style-name="P362">urządzeń bezpieczeństwa ruchu drogowego i warunkami ich umieszczania na drogach”<text:s/></text:p>
      <text:p text:style-name="P363">Załącznik do nr Dz.U.220, poz. 2181 z dnia 23 grudnia 2003r.<text:s/></text:p>
      <text:p text:style-name="P364">Wymagania<text:s/>materiałowe<text:s/></text:p>
      <text:p text:style-name="P365">Wykonawca będzie stosował tylko takie materiały, które spełniają wymagania Ustawy<text:s/></text:p>
      <text:p text:style-name="P366">Prawo Budowlane, są zgodne z polskimi normami przenoszącymi europejskie normy<text:s/></text:p>
      <text:p text:style-name="P367">zharmonizowane oraz posiadają wymagane przepisami aprobaty, certyfikaty<text:s/></text:p>
      <text:soft-page-break/>
      <text:p text:style-name="P368">i<text:s/>deklaracje zgodności.<text:s/></text:p>
      <text:p text:style-name="P369">Za spełnienie wymagań jakościowych dotyczących materiałów odpowiedzialność ponosi<text:s/></text:p>
      <text:p text:style-name="P370">Wykonawca.<text:s/></text:p>
      <text:p text:style-name="P371">Wymagania funkcjonalne<text:s/></text:p>
      <text:p text:style-name="P372">Droga <text:s/>po wykonaniu konstrukcji musi zapewnić przydatność strukturalną dla przenoszenia<text:s/></text:p>
      <text:p text:style-name="P373">obciążeń od <text:s/>pojazdów, a<text:s/>warstwa ścieralna funkcje bezpieczeństwa i komfortu uczestników ruchu. <text:s text:c="2"/></text:p>
      <text:p text:style-name="P374">II. Cześć informacyjna<text:s/></text:p>
      <text:p text:style-name="P375">1. Dokumenty potwierdzające zgodność zamierzenia z wymogami wynikającymi<text:s/></text:p>
      <text:p text:style-name="P376">z odrębnych przepisów.<text:s/></text:p>
      <text:p text:style-name="P377">Dla terenu na którym przewidziana jest inwestycja wykonany został miejscowy plan<text:s/></text:p>
      <text:p text:style-name="P378">zagospodarowania terenu.<text:s/></text:p>
      <text:p text:style-name="P379">2. Oświadczenie stwierdzające prawo do dysponowania nieruchomością na cele<text:s/></text:p>
      <text:p text:style-name="P380">budowlane.<text:s/></text:p>
      <text:p text:style-name="P381">Zamawiający posiada prawo do dysponowania nieruchomością na cele budowlane.<text:s/></text:p>
      <text:p text:style-name="P382">Dokument oświadczenia Zamawiający dostarczy<text:s/>Wykonawcy przed złożeniem projektu<text:s/></text:p>
      <text:p text:style-name="P383">budowlanego do pozwolenia na budowę lub zgłoszeniem robót.<text:s/></text:p>
      <text:p text:style-name="P384">3. Dodatkowe wytyczne inwestora i uwarunkowania związane z realizacją<text:s/></text:p>
      <text:p text:style-name="P385">niniejszego zamówienia.<text:s/></text:p>
      <text:p text:style-name="P386">Przed przystąpieniem, do realizacji niniejszego zamówienia a po<text:s/>podpisaniu umowy z<text:s/></text:p>
      <text:p text:style-name="P387">Wykonawcą Zamawiający <text:s/>zorganizuje naradę techniczną <text:s/>na której zostaną ustalone szczegółowe<text:s/></text:p>
      <text:p text:style-name="P388">warunki zamówienia oraz zasady współpracy Zamawiający – Wykonawca. Przed przystąpieniem do<text:s/></text:p>
      <text:p text:style-name="P389">przygotowania oferty należy zapoznać się z terenem objętym zamówieniem.<text:s/></text:p>
      <text:p text:style-name="P390">4. Warunki gruntowo-wodne.<text:s/></text:p>
      <text:p text:style-name="P391">Przed przystąpieniem do projektowania należy przeprowadzić badania geotechniczne w celu<text:s/></text:p>
      <text:p text:style-name="P392">określenia warunków gruntowo – wodnych.<text:s/></text:p>
      <text:p text:style-name="P393">5. Przepisy prawne i normy związane.<text:s/></text:p>
      <text:p text:style-name="P394"><text:s text:c="2"/>Rozporządzenia Ministra<text:s/>Infrastruktury z dnia 2 września 2004 r. w sprawie<text:s/></text:p>
      <text:p text:style-name="P395">szczegółowego zakresu i formy dokumentacji projektowej, specyfikacji technicznych wykonania i<text:s/></text:p>
      <text:p text:style-name="P396">odbioru robót budowlanych oraz programu funkcjonalno-użytkowego (Dz. U. Nr 202, poz. 2072).<text:s/></text:p>
      <text:p text:style-name="P397"><text:s text:c="2"/>Rozporządzenia<text:s/>Ministra Infrastruktury z dnia 3 lipca 2003 r. w sprawie szczegółowego zakresu i<text:s/></text:p>
      <text:p text:style-name="P398">formy projektu budowlanego (Dz. U. z 2003 r. Nr 120 poz. 1133).<text:s/></text:p>
      <text:p text:style-name="P399"><text:s text:c="2"/>Rozporządzenia Ministra Pracy i Polityki Socjalnej z dnia 26 września 1997r. w<text:s/></text:p>
      <text:p text:style-name="P400">sprawie ogólnych przepisów<text:s/>bezpieczeństwa i higieny pracy (tekst jednolity Dz.<text:s/></text:p>
      <text:p text:style-name="P401">U. Nr 169 poz. 1650 z 2003r.) ,<text:s/></text:p>
      <text:p text:style-name="P402"><text:s text:c="2"/>Rozporządzenie Ministra Transportu i Gospodarki Morskiej z 2.03.1999r. w sprawie warunków<text:s/></text:p>
      <text:soft-page-break/>
      <text:p text:style-name="P403">technicznych, jakim powinny odpowiadać drogi publiczne ich usytuowanie (Dz.U. z 1999r. Nr 43<text:s/></text:p>
      <text:p text:style-name="P404">poz.430);<text:s/></text:p>
      <text:p text:style-name="P405"><text:s text:c="2"/>Ustawy Prawo budowlane z dnia 7 lipca 1994 r (Dz. U Nr.156/2006 poz.1118 z<text:s/></text:p>
      <text:p text:style-name="P406">póź. Zmianami)<text:s/></text:p>
      <text:p text:style-name="P407"><text:s text:c="2"/>Ustawy Prawo Zamówień Publicznych z dnia 29 stycznia 2004 r (Dz. U. Nr 19<text:s/></text:p>
      <text:p text:style-name="P408">poz. 177)<text:s/></text:p>
      <text:p text:style-name="P409"><text:s text:c="2"/>Rozporządzenie Ministra Transportu i Gospodarki Morskiej z 30.05.2000r.<text:s/></text:p>
      <text:p text:style-name="P410">W sprawie warunków technicznym, jakim powinny odpowiadać drogowe obiekty<text:s/></text:p>
      <text:p text:style-name="P411">inżynierskie i ich usytuowanie (Dz.U. z 2000r. Nr 63, poz. 735).<text:s/></text:p>
      <text:p text:style-name="P412"><text:s text:c="2"/>Rozporządzenie Ministra Infrastruktury z dnia 23.06.2003r. w sprawie wzorów:<text:s/></text:p>
      <text:p text:style-name="P413">wniosku o pozwolenie na budowę, oświadczenia o posiadanym prawie do dysponowania<text:s/></text:p>
      <text:p text:style-name="P414">nieruchomością na cele budowlane i decyzji o pozwoleniu na budowę (Dz. U. z 2003r. Nr 120, poz.<text:s/></text:p>
      <text:p text:style-name="P415">1127 z późn. zm. tj.);<text:s/></text:p>
      <text:p text:style-name="P416"><text:s text:c="2"/>Ustawa z dnia 21.03.1985r. o drogach publicznych. (tekst<text:s/>jednolity z dnia 26<text:s/></text:p>
      <text:p text:style-name="P417">czerwca 2000r. Dz. U. Nr 71, poz. 838 z późn. zm.);<text:s/></text:p>
      <text:p text:style-name="P418"><text:s text:c="2"/>Polskich Norm<text:s/></text:p>
      <text:p text:style-name="Normalny"><text:span text:style-name="T419"><text:s text:c="2"/>Zasad wiedzy technicznej i sztuki bu</text:span><text:span text:style-name="T420">dowla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pecyfik techniczna warunków wykonania i odbioru dokumentacji technicznej <text:s text:c="3"/>„Przebudowy drogi gminnej ul. Powstańców Śląskich <text:s/>w m . Schodnia <text:s/>na odcinku od skrzyżowania z drogą krajową nr 46 do skrzyżowani z drogą powiatową ul. Kolejową w Ozimku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B</meta:initial-creator>
    <dc:creator>Agata Kekin</dc:creator>
    <meta:creation-date>2020-07-23T06:50:00Z</meta:creation-date>
    <dc:date>2020-10-16T08:40:00Z</dc:date>
    <meta:template xlink:href="Normal" xlink:type="simple"/>
    <meta:editing-cycles>6</meta:editing-cycles>
    <meta:editing-duration>PT26040S</meta:editing-duration>
    <meta:document-statistic meta:page-count="13" meta:paragraph-count="51" meta:word-count="3655" meta:character-count="25540" meta:row-count="182" meta:non-whitespace-character-count="21936"/>
  </office:meta>
</office:document-meta>
</file>